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3" style:family="table-row">
      <style:table-row-properties style:keep-together="true" fo:keep-together="auto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8.124cm"/>
    </style:style>
    <style:style style:name="Tabulka3.B" style:family="table-column">
      <style:table-column-properties style:column-width="8.142cm"/>
    </style:style>
    <style:style style:name="Tabulka3.1" style:family="table-row">
      <style:table-row-properties style:min-row-height="1cm" style:keep-together="true" fo:keep-together="auto"/>
    </style:style>
    <style:style style:name="Tabulka3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8.124cm"/>
    </style:style>
    <style:style style:name="Tabulka4.B" style:family="table-column">
      <style:table-column-properties style:column-width="8.142cm"/>
    </style:style>
    <style:style style:name="Tabulka4.1" style:family="table-row">
      <style:table-row-properties style:min-row-height="1cm" style:keep-together="true" fo:keep-together="auto"/>
    </style:style>
    <style:style style:name="Tabulka4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 style:list-style-name="WW8Num1">
      <style:paragraph-properties fo:margin-top="0.423cm" fo:margin-bottom="0.212cm"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list-style-name="WW8Num1">
      <style:paragraph-properties fo:margin-left="1.259cm" fo:margin-right="0cm" fo:margin-top="0.423cm" fo:margin-bottom="0.212cm" fo:line-height="100%" fo:text-indent="-0.63cm" style:auto-text-indent="false"/>
    </style:style>
    <style:style style:name="P10" style:family="paragraph" style:parent-style-name="Standard" style:list-style-name="WW8Num1">
      <style:paragraph-properties fo:margin-left="1.259cm" fo:margin-right="0cm" fo:margin-top="0.423cm" fo:margin-bottom="0.212cm" fo:line-height="100%" fo:text-indent="-0.63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423cm" fo:margin-bottom="0cm" fo:line-height="100%"/>
    </style:style>
    <style:style style:name="P12" style:family="paragraph" style:parent-style-name="Standard">
      <style:paragraph-properties fo:margin-top="0.847cm" fo:margin-bottom="0cm" fo:line-height="100%">
        <style:tab-stops>
          <style:tab-stop style:position="9.252cm" style:type="right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í vlastnictví a počtu osob v domácnosti</text:p>
      <text:p text:style-name="P2"><text:span text:style-name="T1">osobě odpovědné za správu domu</text:span></text:p>
      <text:p text:style-name="P5">podle § 1177 NOZ (Nový občanský zákoník).</text:p>
      <text:list xml:id="list6437483225911948576" text:style-name="WW8Num1">
        <text:list-item>
          <text:p text:style-name="P10">Bytová jednotka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Obec</text:p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Ulice</text:p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Číslo popisné</text:p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3">Číslo bytové jednotky</text:p>
          </table:table-cell>
          <table:table-cell table:style-name="Tabulka1.B1" office:value-type="string">
            <text:p text:style-name="P7"/>
          </table:table-cell>
        </table:table-row>
      </table:table>
      <text:list xml:id="list41413735" text:continue-numbering="true" text:style-name="WW8Num1">
        <text:list-item>
          <text:p text:style-name="P9"><text:span text:style-name="T2">Údaje vlastníka jednotky </text:span>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"><text:span text:style-name="T2">Jméno a příjmení vlastníka jednotky</text:span></text:p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2"><text:span text:style-name="T2">Adresa</text:span><text:span text:style-name="T2"> vlastníka </text:span><text:span text:style-name="T1">(tj. doručovací adresa)</text:span></text:p>
          </table:table-cell>
          <table:table-cell table:style-name="Tabulka2.B1" office:value-type="string">
            <text:p text:style-name="P7"/>
          </table:table-cell>
        </table:table-row>
        <table:table-row table:style-name="Tabulka2.3">
          <table:table-cell table:style-name="Tabulka2.A1" office:value-type="string">
            <text:p text:style-name="P2"><text:span text:style-name="T2">Celkový počet osob majících v bytě domácnost</text:span><text:span text:style-name="T2"> </text:span><text:span text:style-name="T1">(tj. bydlí v něm po dobu, která činí v souhrnu nejméně tři měsíce v jednom kalendářním roce) </text:span></text:p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2"><text:span text:style-name="T2">Telefon</text:span><text:span text:style-name="T1"> (nepovinný údaj)</text:span></text:p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2"><text:span text:style-name="T2">E-mail</text:span><text:span text:style-name="T1"> (nepovinný údaj)</text:span></text:p>
          </table:table-cell>
          <table:table-cell table:style-name="Tabulka2.B1" office:value-type="string">
            <text:p text:style-name="P7"/>
          </table:table-cell>
        </table:table-row>
      </table:table>
      <text:list xml:id="list41402049" text:continue-numbering="true" text:style-name="WW8Num1">
        <text:list-item>
          <text:p text:style-name="P9"><text:span text:style-name="T2">Údaje uživatelů (nájemců apod.), kterým vlastník přenechal byt k užívání </text:span></text:p>
        </text:list-item>
      </text:list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">Jméno a příjmení uživatele</text:p>
          </table:table-cell>
          <table:table-cell table:style-name="Tabulka3.B1" office:value-type="string">
            <text:p text:style-name="P2"><text:span text:style-name="T2">Adresa uživatele</text:span><text:span text:style-name="T1"> (tj. doručovací adresa)</text:span></text:p>
          </table:table-cell>
        </table:table-row>
        <table:table-row table:style-name="Tabulka3.1">
          <table:table-cell table:style-name="Tabulka3.A2" office:value-type="string">
            <text:p text:style-name="P6"/>
          </table:table-cell>
          <table:table-cell table:style-name="Tabulka3.B2" office:value-type="string">
            <text:p text:style-name="P6"/>
          </table:table-cell>
        </table:table-row>
        <table:table-row table:style-name="Tabulka3.1">
          <table:table-cell table:style-name="Tabulka3.A2" office:value-type="string">
            <text:p text:style-name="P6"/>
          </table:table-cell>
          <table:table-cell table:style-name="Tabulka3.B2" office:value-type="string">
            <text:p text:style-name="P6"/>
          </table:table-cell>
        </table:table-row>
        <table:table-row table:style-name="Tabulka3.1">
          <table:table-cell table:style-name="Tabulka3.A2" office:value-type="string">
            <text:p text:style-name="P6"/>
          </table:table-cell>
          <table:table-cell table:style-name="Tabulka3.B2" office:value-type="string">
            <text:p text:style-name="P6"/>
          </table:table-cell>
        </table:table-row>
      </table:table>
      <text:list xml:id="list41412103" text:continue-numbering="true" text:style-name="WW8Num1">
        <text:list-item>
          <text:p text:style-name="P8">Datum platnosti (změny) údajů</text:p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3">Výše uvedené údaje platí ode dne</text:p>
          </table:table-cell>
          <table:table-cell table:style-name="Tabulka4.B1" office:value-type="string">
            <text:p text:style-name="P6"/>
          </table:table-cell>
        </table:table-row>
      </table:table>
      <text:p text:style-name="P11"><text:span text:style-name="T1">Prohlašuji, že výše uvedené údaje souhlasí se skutečností. Zároveň beru na vědomí svou povinnost neprodleně ohlásit každou změnu povinných údajů.</text:span></text:p>
      <text:p text:style-name="P12"><text:span text:style-name="T1">V ……………………………….. dne ……………………… <text:s text:c="2"/><text:tab/>Podpis vlastníka: 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známení vlastnictví a počtu osob v domácnosti</dc:title>
    <meta:creation-date>2015-02-04T21:23:00.07</meta:creation-date>
    <meta:editing-cycles>1</meta:editing-cycles>
    <meta:editing-duration>P0D</meta:editing-duration>
    <meta:generator>OpenOffice/4.1.0$Win32 OpenOffice.org_project/410m18$Build-9764</meta:generator>
    <meta:document-statistic meta:table-count="4" meta:image-count="0" meta:object-count="0" meta:page-count="1" meta:paragraph-count="21" meta:word-count="131" meta:character-count="883"/>
  </office:meta>
</office:document-meta>
</file>